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3.4465in" fo:margin-right="0in" fo:text-indent="0.0535in" style:auto-text-indent="false">
        <style:tab-stops/>
      </style:paragraph-properties>
    </style:style>
    <style:style style:name="P4" style:family="paragraph" style:parent-style-name="Standard">
      <style:paragraph-properties fo:margin-left="0.1665in" fo:margin-right="0in" fo:text-indent="0in" style:auto-text-indent="false">
        <style:tab-stops/>
      </style:paragraph-properties>
    </style:style>
    <style:style style:name="P5" style:family="paragraph" style:parent-style-name="Standard">
      <style:paragraph-properties fo:margin-left="0.2083in" fo:margin-right="0in" fo:text-indent="0in" style:auto-text-indent="false">
        <style:tab-stops/>
      </style:paragraph-properties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 style:list-style-name="L1" style:master-page-name="">
      <style:paragraph-properties fo:margin-left="0.3752in" fo:margin-right="0in" fo:hyphenation-ladder-count="no-limit" fo:text-indent="-0.3646in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8" style:family="paragraph" style:parent-style-name="Standard">
      <style:paragraph-properties fo:margin-left="0.1665in" fo:margin-right="0in" fo:text-indent="0in" style:auto-text-indent="false">
        <style:tab-stops/>
      </style:paragraph-properties>
    </style:style>
    <style:style style:name="P9" style:family="paragraph" style:parent-style-name="Standard" style:master-page-name="">
      <style:paragraph-properties fo:margin-left="0.3646in" fo:margin-right="0in" fo:hyphenation-ladder-count="no-limit" fo:text-indent="-0.1772in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0" style:family="paragraph" style:parent-style-name="Standard" style:master-page-name="">
      <style:paragraph-properties fo:margin-left="0.3543in" fo:margin-right="0in" fo:hyphenation-ladder-count="no-limit" fo:text-indent="-0.1772in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Arial1" fo:font-size="11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1pt"/>
    </style:style>
    <style:style style:name="T8" style:family="text">
      <style:text-properties style:font-name="Times New Roman" fo:font-size="12pt" style:font-size-asian="12pt" style:font-size-complex="12pt"/>
    </style:style>
    <text:list-style style:name="L1">
      <text:list-level-style-number text:level="1" style:num-suffix="." style:num-format="1">
        <style:list-level-properties text:space-before="0.1665in" text:min-label-width="0.25in"/>
      </text:list-level-style-number>
      <text:list-level-style-number text:level="2" style:num-suffix="." style:num-format="a" style:num-letter-sync="true">
        <style:list-level-properties text:space-before="0.6665in" text:min-label-width="0.25in"/>
      </text:list-level-style-number>
      <text:list-level-style-number text:level="3" style:num-suffix="." style:num-format="i">
        <style:list-level-properties text:space-before="1.2913in" text:min-label-width="0.1252in" fo:text-align="end"/>
      </text:list-level-style-number>
      <text:list-level-style-number text:level="4" style:num-suffix="." style:num-format="1">
        <style:list-level-properties text:space-before="1.6665in" text:min-label-width="0.25in"/>
      </text:list-level-style-number>
      <text:list-level-style-number text:level="5" style:num-suffix="." style:num-format="a" style:num-letter-sync="true">
        <style:list-level-properties text:space-before="2.1665in" text:min-label-width="0.25in"/>
      </text:list-level-style-number>
      <text:list-level-style-number text:level="6" style:num-suffix="." style:num-format="i">
        <style:list-level-properties text:space-before="2.7913in" text:min-label-width="0.1252in" fo:text-align="end"/>
      </text:list-level-style-number>
      <text:list-level-style-number text:level="7" style:num-suffix="." style:num-format="1">
        <style:list-level-properties text:space-before="3.1665in" text:min-label-width="0.25in"/>
      </text:list-level-style-number>
      <text:list-level-style-number text:level="8" style:num-suffix="." style:num-format="a" style:num-letter-sync="true">
        <style:list-level-properties text:space-before="3.6665in" text:min-label-width="0.25in"/>
      </text:list-level-style-number>
      <text:list-level-style-number text:level="9" style:num-suffix="." style:num-format="i">
        <style:list-level-properties text:space-before="4.2913in" text:min-label-width="0.1252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LUKA SENTA <text:s/>AD</text:p>
      <text:p text:style-name="P1">S E N T A</text:p>
      <text:p text:style-name="Standard"/>
      <text:p text:style-name="P2">FORMULAR ZA GLASANJE U ODSUSTVU <text:s/>AKCIONARA</text:p>
      <text:p text:style-name="P2">na Vanrednoj sednici skupštine akcionara koja se održava dana 19.02.2016.g.</text:p>
      <text:p text:style-name="P2"/>
      <text:p text:style-name="P1"/>
      <text:p text:style-name="Standard">U skladu sa članom 49. Statuta Luke Senta AD Senta, ________________________________</text:p>
      <text:p text:style-name="P3"><text:s text:c="6"/>(prezime i <text:s/>ime / naziv akcionara), </text:p>
      <text:p text:style-name="Standard">JMBG (ili mat.br. pravnog lica)__________________________,</text:p>
      <text:p text:style-name="Standard"/>
      <text:p text:style-name="Standard">adresa: ___________________________________________________,</text:p>
      <text:p text:style-name="Standard"/>
      <text:p text:style-name="Standard"><text:span text:style-name="Default_20_Paragraph_20_Font"><text:span text:style-name="T1">glasam pisanim putem</text:span></text:span>, <text:span text:style-name="Default_20_Paragraph_20_Font"><text:span text:style-name="T1">bez prisustva na sednici</text:span></text:span><text:span text:style-name="Default_20_Paragraph_20_Font"><text:span text:style-name="T2">,</text:span></text:span> uz overu svog potpisa na ovom formularu za</text:p>
      <text:p text:style-name="Standard"/>
      <text:p text:style-name="Standard">glasanje u odsustvu, o sledećim tačkama dnevnog reda:</text:p>
      <text:p text:style-name="Standard"><text:s text:c="122"/>(<text:span text:style-name="Default_20_Paragraph_20_Font"><text:span text:style-name="T3">zaokružiti odgovarajuće</text:span></text:span><text:span text:style-name="Default_20_Paragraph_20_Font"><text:span text:style-name="T4">)</text:span></text:span></text:p>
      <text:p text:style-name="Standard"/>
      <text:p text:style-name="Standard"/>
      <text:list xml:id="list9209185822028799435" text:style-name="L1">
        <text:list-item>
          <text:p text:style-name="P7">Izbor predsedavajućeg skupštine i utvrđivanje glasačke komisije i zapisničara. <text:span text:style-name="Default_20_Paragraph_20_Font"><text:span text:style-name="T1">za <text:s/>- <text:s/>protiv</text:span></text:span></text:p>
        </text:list-item>
      </text:list>
      <text:p text:style-name="Standard"/>
      <text:p text:style-name="P4">2. Usvajanje zapisnika sa sednice vanredne skupštine od 24.07.2015. godine….. <text:s text:c="3"/><text:span text:style-name="Default_20_Paragraph_20_Font"><text:span text:style-name="T1">za <text:s/>- <text:s/>protiv</text:span></text:span></text:p>
      <text:p text:style-name="P4"/>
      <text:p text:style-name="P9">3. <text:span text:style-name="T8">Donošenje odluke o poništenju odluke o izboru revizora za reviziju finansijskog izveštaja za 2015. godinu </text:span>……………………………………………………..................... <text:s text:c="3"/><text:span text:style-name="Default_20_Paragraph_20_Font"><text:span text:style-name="T1">za <text:s/>- <text:s/>protiv</text:span></text:span></text:p>
      <text:p text:style-name="P4"/>
      <text:p text:style-name="P10"><text:span text:style-name="T8">4. Donošenje odluke o izboru revizora za reviziju finansijskog izveštaja za 2015. godinu</text:span> …...... ………………………………………………………........................................... <text:span text:style-name="Default_20_Paragraph_20_Font"><text:span text:style-name="T1">za <text:s/>- <text:s/>protiv</text:span></text:span></text:p>
      <text:p text:style-name="P4"/>
      <text:p text:style-name="P4"/>
      <text:p text:style-name="Standard"><text:span text:style-name="Default_20_Paragraph_20_Font"><text:span text:style-name="T1">Napomena</text:span></text:span>: <text:s/>glasanje se vrši zaokruživanjem reči "<text:span text:style-name="Default_20_Paragraph_20_Font"><text:span text:style-name="T1">za</text:span></text:span>" ili "<text:span text:style-name="Default_20_Paragraph_20_Font"><text:span text:style-name="T1">protiv</text:span></text:span>", posle svake navedene tačke dnevnog reda.</text:p>
      <text:p text:style-name="Standard"/>
      <text:p text:style-name="Standard"/>
      <text:p text:style-name="Standard"><text:s text:c="2"/><text:span text:style-name="Default_20_Paragraph_20_Font"><text:span text:style-name="T1"><text:s/>AKCIONAR</text:span></text:span> <text:s text:c="62"/><text:span text:style-name="Default_20_Paragraph_20_Font"><text:span text:style-name="T1">OVERA KOMISIJE ZA GLASANJE</text:span></text:span></text:p>
      <text:p text:style-name="Standard"/>
      <text:p text:style-name="Standard">____________________ <text:s text:c="58"/>_________________________</text:p>
      <text:p text:style-name="Standard"><text:s/></text:p>
      <text:p text:style-name="Standard"><text:s text:c="98"/>__________________________</text:p>
      <text:p text:style-name="Standard">____________________ <text:s text:c="39"/></text:p>
      <text:p text:style-name="Standard"><text:s text:c="6"/>(datum i mesto) <text:s text:c="66"/>__________________________</text:p>
      <text:p text:style-name="Standard"><text:s text:c="104"/>(potpisi članova komisije)</text:p>
      <text:p text:style-name="Standard"/>
      <text:p text:style-name="Standard"><text:s text:c="98"/>___________________________</text:p>
      <text:p text:style-name="Standard"><text:s text:c="112"/>(datum <text:s/>i mest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5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creator>eva verner</dc:creator>
    <meta:creation-date>2013-05-17T13:56:00Z</meta:creation-date>
    <dc:date>2016-01-26T14:03:14.73</dc:date>
    <meta:print-date>2015-05-14T08:06:58.09</meta:print-date>
    <meta:editing-cycles>11</meta:editing-cycles>
    <meta:editing-duration>PT1H26M50S</meta:editing-duration>
    <meta:printed-by>eva verner</meta:printed-by>
    <meta:document-statistic meta:table-count="0" meta:image-count="0" meta:object-count="0" meta:page-count="1" meta:paragraph-count="25" meta:word-count="172" meta:character-count="2197"/>
    <meta:user-defined meta:name="Info 1"/>
    <meta:user-defined meta:name="Info 2"/>
    <meta:user-defined meta:name="Info 3"/>
    <meta:user-defined meta:name="Info 4"/>
    <meta:template xlink:type="simple" xlink:actuate="onRequest" xlink:title="" xlink:href="../../Formular%20za%20glasanje%20u%20odsustvu.odt/Normal"/>
  </office:meta>
</office:document-meta>
</file>